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0741455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0741455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0741455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0741455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0741455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0741455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074145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074145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0741455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0741455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0741455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0741455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0741455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0741455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0741455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0741455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0741455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0741455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65" meta:non-whitespace-character-count="4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