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9058476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9058476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9058476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9058476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9058476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9058476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9058476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9058476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9058476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905847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9058476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9058476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9058476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9058476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9058476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9058476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9058476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905847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905847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905847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9058476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9058476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