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Scurcola Marsican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L'Aquil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04227941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042279411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042279411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042279411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04227941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042279411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042279411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04227941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0422794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0422794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0422794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0422794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0422794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0422794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042279411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042279411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042279411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042279411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042279411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042279411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042279411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042279411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042279411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042279411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042279411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1" meta:character-count="5413" meta:non-whitespace-character-count="496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