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3527814443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3527814443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3527814443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3527814443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3527814443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3527814443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3527814443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3527814443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3527814443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3527814443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3527814443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3527814443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3527814443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3527814443" field:type="vnd.oasis.opendocument.field.FORMCHECKBOX"><field:param field:name="Checkbox_HelpText" field:value=""/><field:param field:name="Checkbox_Name" field:value=""/></field:fieldmark><field:fieldmark text:name="__Fieldmark__14_3527814443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3527814443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3527814443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3527814443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3527814443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3527814443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3527814443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3527814443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3527814443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3527814443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3527814443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3527814443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3527814443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3527814443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3527814443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3527814443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3527814443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3527814443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3527814443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