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19846029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02309988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03812322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25504835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25504835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25504835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25504835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25504835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25504835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25504835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25504835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