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 text:name="_GoBack"/><text:span text:style-name="T1">Comune di Scurcola Marsica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0639428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464059153610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464068519240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3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