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201000000BB0000010E223AA4DF14EED238.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text:span text:style-name="T2">Provincia di L'Aquil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497135953"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234253441080806"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234253429818012"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234253968143331"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281049555"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234254612253179"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248650836"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961603721"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234253909654428" text:continue-list="list2248650836"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4290753166"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234253828233208"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234254159022053"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934211777"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234253149501657"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234254618357877" text:continue-list="list234254612253179"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234254065654523" text:continue-list="list234253149501657"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234255057335915" text:continue-list="list234254618357877"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234254214928847" text:continue-list="list234253909654428"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643608406"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234254084238071"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234253405077215"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234254931564635"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234254351097235" text:continue-list="list234254214928847"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128292270"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557782497"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234253374562828"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234254329749299" text:continue-list="list234254351097235"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234253124384580" text:continue-list="list234253374562828" text:style-name="WWNum33">
              <text:list-item>
                <text:p text:style-name="P98"><text:span text:style-name="T76"></text:span><text:span text:style-name="T18"><text:tab/>variazione essenziale e/o sostanziale al/alla</text:span></text:p>
              </text:list-item>
            </text:list>
            <text:list xml:id="list1612894453"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234255150111441" text:continue-list="list234253124384580"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234253329328582" text:continue-list="list234254329749299"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234254369021296"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618188172"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234253417619737" text:continue-list="list234254369021296"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234253723378738"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31539136"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234253283595621" text:continue-list="list234253723378738"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791457360"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234254521855044" text:continue-list="list234253283595621"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093195676"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976395812"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099010227"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234253664601217" text:continue-list="list1976395812"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234255078815910"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85" meta:non-whitespace-character-count="279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