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58" svg:x1="-0.0008in" svg:y1="0.5319in" svg:x2="6.6937in" svg:y2="0.5319in"><text:p/></draw:line><text:span text:style-name="T2">Provincia di L'Aquil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883402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9555682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62349752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2958495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4434031907957" text:continue-list="list62349752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82015704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4434352403575" text:continue-list="list149555682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4023471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5" meta:non-whitespace-character-count="12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