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3334636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23904886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3179919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3013210079399" text:continue-list="list313334636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22838106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6" meta:non-whitespace-character-count="103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