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BB0000010E223AA4DF14EED238.png" xlink:type="simple" xlink:show="embed" xlink:actuate="onLoad"><text:p/></draw:image></draw:frame><text:span text:style-name="T1">Comune di Scurcola Marsica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01664958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7559965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00188591" text:style-name="WWNum2">
        <text:list-item>
          <text:p text:style-name="P64"><text:span text:style-name="T31">di essere consapevole che è obbligatorio:</text:span></text:p>
        </text:list-item>
      </text:list>
      <text:list xml:id="list272580891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577171910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50581344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60222837102018" text:continue-list="list10018859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6022291933118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60223246876729" text:continue-list="list2577171910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0222813344159" text:continue-list="list16022291933118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5" meta:non-whitespace-character-count="302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