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curcola Marsica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49913988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5897580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854680743" text:style-name="WWNum2">
        <text:list-item>
          <text:p text:style-name="P64"><text:span text:style-name="T31">di essere consapevole che è obbligatorio:</text:span></text:p>
        </text:list-item>
      </text:list>
      <text:list xml:id="list341023503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7492233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82522040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80402029464775" text:continue-list="list285468074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8040144897091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80402142575148" text:continue-list="list127492233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0401897167618" text:continue-list="list18040144897091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5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