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29318403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1719223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96825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3384893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02922337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681483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4482221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85090109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89334209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6792749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1737783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6833253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08693956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52444209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85737704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