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405059122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9434948262222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79096915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9435036312082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9434893233636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9434868106608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9434966742534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9434948493864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94349102442151"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94349567630227"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9434877077447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9434934573410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9434903218079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9435049319826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9434847056988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9435050861301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9434877677025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9434865143525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9435020876029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9434981771764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9434964833089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02079271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94349063295861" text:continue-list="list19434964833089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9435029934650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94350150747902"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9434905540101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94349625205731"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9434995397702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78123395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94348619842544" text:continue-list="list19434995397702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94350551925460"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94350115531943" text:continue-list="list178123395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94349045477295" text:continue-list="list194350551925460"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9434889181775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9435024627077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9435048767754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94348894764075"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9435015393038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94349176590520"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4049768102" text:style-name="WW8Num7">
        <text:list-item>
          <text:p text:style-name="P58">Deve essere assicurato, in caso di necessità, l'agevole e rapido allontanamento delle persone presenti. A tal fine è necessario garantire che:</text:p>
        </text:list-item>
      </text:list>
      <text:list xml:id="list24371981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94349354335828" text:continue-list="list4049768102" text:style-name="WW8Num7">
        <text:list-item>
          <text:p text:style-name="P58">Devono essere adottate idonee misure per prevenire gli incendi e per tutelare la incolumità delle persone in caso di incendio. A tal fine è opportuno garantire che:</text:p>
        </text:list-item>
      </text:list>
      <text:list xml:id="list194348963498833" text:continue-list="list24371981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94350275534515" text:continue-list="list19434935433582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94348887677027" text:continue-list="list194348963498833"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94349366647098" text:continue-list="list194349176590520"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8809254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94349424920338" text:continue-list="list19434936664709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70594014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