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12554578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5828036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954969528" text:style-name="WWNum4">
        <text:list-item>
          <text:p text:style-name="P42"><text:span text:style-name="T42">di impegnarsi a comunicare ogni variazione di stati/fatti/condizioni e titolarità rispetto a quanto dichiarato;</text:span></text:p>
        </text:list-item>
      </text:list>
      <text:list xml:id="list6436578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9454169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36031842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2830368354234" text:continue-list="list312554578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2829889248175" text:continue-list="list336031842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155257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9" meta:non-whitespace-character-count="14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