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BB0000010E223AA4DF14EED238.png" xlink:type="simple" xlink:show="embed" xlink:actuate="onLoad"><text:p/></draw:image></draw:frame><text:span text:style-name="T1">Comune di Scurcola Marsicana</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14332365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79126967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51543149" text:style-name="WWNum4">
        <text:list-item>
          <text:p text:style-name="P28"><text:span text:style-name="T11">di impegnarsi a comunicare ogni variazione di stati/fatti/condizioni e titolarità rispetto a quanto dichiarato;</text:span></text:p>
        </text:list-item>
      </text:list>
      <text:list xml:id="list175110838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206174527318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00846298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2062049742689" text:continue-list="list314332365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2060658477993" text:continue-list="list40084629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2061960050436" text:continue-list="list4206204974268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2061979795532" text:continue-list="list4206065847799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2060155151693" text:continue-list="list4206196005043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2060346596440" text:continue-list="list4206197979553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206088946073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7" meta:non-whitespace-character-count="147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