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BB0000010E223AA4DF14EED238.png" xlink:type="simple" xlink:show="embed" xlink:actuate="onLoad"><text:p/></draw:image></draw:frame><text:span text:style-name="T1">Comune di Scurcola Marsican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95541430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7095289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3526383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98733307" text:style-name="WWNum4">
        <text:list-item>
          <text:p text:style-name="P35"><text:span text:style-name="T36">di impegnarsi a comunicare ogni variazione di stati/fatti/condizioni e titolarità rispetto a quanto dichiarato;</text:span></text:p>
        </text:list-item>
      </text:list>
      <text:list xml:id="list366150052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40703472903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86121906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407464310127" text:continue-list="list195541430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407383630874" text:continue-list="list8612190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40586651880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40658821027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406296520608" text:continue-list="list1140746431012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407375194272" text:continue-list="list1140658821027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40733533979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9" meta:non-whitespace-character-count="150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