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curcola Marsicana</text:span></text:p>
      <text:p text:style-name="P1"><draw:line text:anchor-type="char" draw:z-index="0" draw:name="Connettore 1 1" draw:style-name="gr1" draw:text-style-name="P93" svg:x1="-0.0008in" svg:y1="0.5319in" svg:x2="6.6937in" svg:y2="0.5319in"><text:p/></draw:line><text:span text:style-name="T2">Provincia di L'Aquil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28137289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0505343147719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05054726239946"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05054094202283"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0505451628882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0505348001011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0505465687554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117986598"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76221977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581155530"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72147649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17323364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81" meta:non-whitespace-character-count="270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