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BB0000010E223AA4DF14EED238.png" xlink:type="simple" xlink:show="embed" xlink:actuate="onLoad"><text:p/></draw:image></draw:frame><text:span text:style-name="T1">Comune di Scurcola Marsican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L'Aquil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204415726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85045261415935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4066542867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85043917488673" text:continue-list="list185045261415935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85045083288201" text:continue-list="list4066542867" text:style-name="WWNum3">
        <text:list-item>
          <text:p text:style-name="P42"><text:span text:style-name="T23">di essere consapevole che è obbligatorio:</text:span></text:p>
        </text:list-item>
      </text:list>
      <text:list xml:id="list1820112380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85045339138999" text:continue-list="list185043917488673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85044432946766" text:continue-list="list185045083288201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85044405677620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85043608286212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85045185096419" text:continue-list="list1820112380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85045402641691" text:continue-list="list185043608286212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6" meta:character-count="33205" meta:non-whitespace-character-count="3026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