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062055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413451481701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413415822614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9292794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250870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4" meta:non-whitespace-character-count="111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