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6007840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6894373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0810927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0009974390658" text:continue-list="list346007840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191462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6"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