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3336878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462022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5606227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2834143712982" text:continue-list="list263336878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0811128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2"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