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06376316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90375269985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90251225015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01745573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7286465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90210976628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902832583297" text:continue-list="list101745573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90319541973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7153817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6993489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5960350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12" meta:non-whitespace-character-count="1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