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8502878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273716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5056361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5648175872248" text:continue-list="list98502878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878778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5"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