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580205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385600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51148381015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3137232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9309644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11046769" text:style-name="WWNum5">
        <text:list-item>
          <text:p text:style-name="P36"><text:span text:style-name="T28">di impegnarsi a comunicare ogni variazione di stati/fatti/condizioni e titolarità rispetto a quanto dichiarato;</text:span></text:p>
        </text:list-item>
      </text:list>
      <text:list xml:id="list135115464371947" text:continue-list="list333137232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7520423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5114598305055" text:continue-list="list1351154643719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5115880823102" text:continue-list="list36580205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5115230505071" text:continue-list="list13511459830505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5115372737845" text:continue-list="list3511046769" text:style-name="WWNum5">
        <text:list-item>
          <text:p text:style-name="P44"><text:span text:style-name="T28">di impegnarsi a comunicare ogni variazione di stati/fatti/condizioni rispetto a quanto dichiarato;</text:span></text:p>
        </text:list-item>
      </text:list>
      <text:list xml:id="list135115830815060" text:continue-list="list1351152305050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0539735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887668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8"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