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29729410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61119952864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2927634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6517442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7" meta:non-whitespace-character-count="1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