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79170732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0014618837710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8156742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563158360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1565566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7" meta:non-whitespace-character-count="1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