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'Aquil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94596693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5625186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7572744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3413605153119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705" meta:non-whitespace-character-count="13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