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'Aqui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30243291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69443787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3391537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100316595542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30" meta:non-whitespace-character-count="1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