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-start text:name="_Hlk6408751"/><text:span text:style-name="T1">Comune di Scurcola Marsic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88422388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36284770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64" meta:non-whitespace-character-count="4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