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L'Aquila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1893611504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105237032083386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2057412958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3816410123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7" meta:character-count="3270" meta:non-whitespace-character-count="28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