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bookmark text:name="_GoBack"/><text:span text:style-name="T1">Comune di Scurcola Marsican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29698058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67587120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205454404118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8" meta:non-whitespace-character-count="1551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