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515305416" field:type=""/><field:fieldmark-end/><field:fieldmark-start text:name="__Fieldmark__48_151530541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515305416" field:type=""/><field:fieldmark-end/><field:fieldmark-start text:name="__Fieldmark__59_151530541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515305416" field:type=""/><field:fieldmark-end/><field:fieldmark-start text:name="__Fieldmark__72_151530541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515305416" field:type=""/><field:fieldmark-end/><field:fieldmark-start text:name="__Fieldmark__83_151530541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515305416" field:type=""/><field:fieldmark-end/><field:fieldmark-start text:name="__Fieldmark__94_151530541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515305416" field:type=""/><field:fieldmark-end/><field:fieldmark-start text:name="__Fieldmark__123_1515305416" field:type=""/><field:fieldmark-end/><field:fieldmark-start text:name="__Fieldmark__125_1515305416" field:type=""/><field:fieldmark-end/><field:fieldmark-start text:name="__Fieldmark__127_151530541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515305416" field:type=""/><field:fieldmark-end/><field:fieldmark-start text:name="__Fieldmark__135_1515305416" field:type=""/><field:fieldmark-end/><field:fieldmark-start text:name="__Fieldmark__137_1515305416" field:type=""/><field:fieldmark-end/><field:fieldmark-start text:name="__Fieldmark__139_151530541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515305416" field:type=""/><field:fieldmark-end/><field:fieldmark-start text:name="__Fieldmark__150_1515305416" field:type=""/><field:fieldmark-end/><field:fieldmark-start text:name="__Fieldmark__152_1515305416" field:type=""/><field:fieldmark-end/><field:fieldmark-start text:name="__Fieldmark__154_1515305416" field:type=""/><field:fieldmark-end/><field:fieldmark-start text:name="__Fieldmark__156_1515305416" field:type=""/><field:fieldmark-end/><field:fieldmark-start text:name="__Fieldmark__158_1515305416" field:type=""/><field:fieldmark-end/><text:span text:style-name="T5"> a me intestato</text:span></text:p>
      <text:p text:style-name="P13"><text:span text:style-name="T17"></text:span><field:fieldmark-start text:name="__Fieldmark__163_1515305416" field:type=""/><field:fieldmark-end/><field:fieldmark-start text:name="__Fieldmark__165_1515305416" field:type=""/><field:fieldmark-end/><field:fieldmark-start text:name="__Fieldmark__167_1515305416" field:type=""/><field:fieldmark-end/><field:fieldmark-start text:name="__Fieldmark__169_151530541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515305416" field:type=""/><field:fieldmark-end/><field:fieldmark-start text:name="__Fieldmark__180_1515305416" field:type=""/><field:fieldmark-end/><field:fieldmark-start text:name="__Fieldmark__182_1515305416" field:type=""/><field:fieldmark-end/><field:fieldmark-start text:name="__Fieldmark__184_1515305416" field:type=""/><field:fieldmark-end/><field:fieldmark-start text:name="__Fieldmark__186_1515305416" field:type=""/><field:fieldmark-end/><field:fieldmark-start text:name="__Fieldmark__188_151530541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515305416" field:type=""/><field:fieldmark-end/><field:fieldmark-start text:name="__Fieldmark__197_1515305416" field:type=""/><field:fieldmark-end/><field:fieldmark-start text:name="__Fieldmark__199_1515305416" field:type=""/><field:fieldmark-end/><field:fieldmark-start text:name="__Fieldmark__201_151530541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515305416" field:type=""/><field:fieldmark-end/><field:fieldmark-start text:name="__Fieldmark__209_1515305416" field:type=""/><field:fieldmark-end/><field:fieldmark-start text:name="__Fieldmark__211_1515305416" field:type=""/><field:fieldmark-end/><field:fieldmark-start text:name="__Fieldmark__213_151530541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515305416" field:type=""/><field:fieldmark-end/><field:fieldmark-start text:name="__Fieldmark__223_1515305416" field:type=""/><field:fieldmark-end/><field:fieldmark-start text:name="__Fieldmark__225_1515305416" field:type=""/><field:fieldmark-end/><field:fieldmark-start text:name="__Fieldmark__227_1515305416" field:type=""/><field:fieldmark-end/><field:fieldmark-start text:name="__Fieldmark__229_1515305416" field:type=""/><field:fieldmark-end/><field:fieldmark-start text:name="__Fieldmark__231_151530541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515305416" field:type=""/><field:fieldmark-end/><field:fieldmark-start text:name="__Fieldmark__239_1515305416" field:type=""/><field:fieldmark-end/><field:fieldmark-start text:name="__Fieldmark__241_1515305416" field:type=""/><field:fieldmark-end/><field:fieldmark-start text:name="__Fieldmark__243_1515305416" field:type=""/><field:fieldmark-end/><field:fieldmark-start text:name="__Fieldmark__245_1515305416" field:type=""/><field:fieldmark-end/><field:fieldmark-start text:name="__Fieldmark__247_151530541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515305416" field:type=""/><field:fieldmark-end/><field:fieldmark-start text:name="__Fieldmark__270_151530541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515305416" field:type=""/><field:fieldmark-end/><field:fieldmark-start text:name="__Fieldmark__278_151530541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515305416" field:type=""/><field:fieldmark-end/><field:fieldmark-start text:name="__Fieldmark__286_151530541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515305416" field:type=""/><field:fieldmark-end/><field:fieldmark-start text:name="__Fieldmark__294_151530541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515305416" field:type=""/><field:fieldmark-end/><field:fieldmark-start text:name="__Fieldmark__304_151530541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53205485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515305416" field:type=""/><field:fieldmark-end/><field:fieldmark-start text:name="__Fieldmark__352_1515305416" field:type=""/><field:fieldmark-end/><field:fieldmark-start text:name="__Fieldmark__354_1515305416" field:type=""/><field:fieldmark-end/><field:fieldmark-start text:name="__Fieldmark__356_151530541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515305416" field:type=""/><field:fieldmark-end/><field:fieldmark-start text:name="__Fieldmark__364_1515305416" field:type=""/><field:fieldmark-end/><field:fieldmark-start text:name="__Fieldmark__366_1515305416" field:type=""/><field:fieldmark-end/><field:fieldmark-start text:name="__Fieldmark__368_151530541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515305416" field:type=""/><field:fieldmark-end/><field:fieldmark-start text:name="__Fieldmark__376_1515305416" field:type=""/><field:fieldmark-end/><field:fieldmark-start text:name="__Fieldmark__378_1515305416" field:type=""/><field:fieldmark-end/><field:fieldmark-start text:name="__Fieldmark__380_151530541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515305416" field:type=""/><field:fieldmark-end/><field:fieldmark-start text:name="__Fieldmark__388_1515305416" field:type=""/><field:fieldmark-end/><field:fieldmark-start text:name="__Fieldmark__390_1515305416" field:type=""/><field:fieldmark-end/><field:fieldmark-start text:name="__Fieldmark__392_151530541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