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'Aqui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22466186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22466186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22466186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22466186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22466186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22466186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22466186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224661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224661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224661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224661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224661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224661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224661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2246618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22466186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22466186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22466186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22466186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22466186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22466186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22466186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22466186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22466186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22466186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5" meta:non-whitespace-character-count="47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