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'Aquil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737260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7372600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7372600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7372600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7372600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7372600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7372600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737260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73726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73726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73726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73726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73726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737260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7372600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7372600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7372600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7372600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7372600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7372600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7372600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7372600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7372600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7372600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7372600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3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