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68058755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01258932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99907064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47722511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9" meta:non-whitespace-character-count="3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