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-start text:name="_Hlk484526651"/><text:span text:style-name="T1">Comune di Scurcola Marsican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86379560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15732917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45252007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68609873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6387058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21" meta:non-whitespace-character-count="3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