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6237768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80340187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353239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965740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965740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965740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965740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965740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965740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965740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965740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