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862230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380342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1941169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3595501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9351826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357264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357264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357264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357264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357264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357264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357264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357264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