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1338261589"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14446604495024"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2014197885"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53778159"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1249634720"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14446018681525" text:continue-list="list53778159"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