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6991510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2843508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580262470577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3963707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11246620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11" meta:non-whitespace-character-count="8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