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28409556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3011981819070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103891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3011888116850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30118978810105" text:continue-list="list3011981819070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39406061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90" meta:non-whitespace-character-count="13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