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79121654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79121654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79121654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79121654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79121654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7912165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79121654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7912165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79121654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79121654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7912165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7912165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7912165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7912165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7912165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79121654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79121654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7912165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7912165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79121654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79121654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79121654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79121654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79121654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7912165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7912165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7912165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79121654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7912165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7912165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7912165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37952653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79121654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79121654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