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046267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046267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046267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0462679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046267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0462679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046267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046267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0462679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04626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0462679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0462679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046267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0462679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0462679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0462679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0462679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04626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04626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04626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0462679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0462679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