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text-align="center" style:justify-single-word="false" fo:orphans="0" fo:widows="0" style:text-autospace="none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6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7" style:family="paragraph" style:parent-style-name="Standard">
      <style:paragraph-properties fo:margin-top="0.1665in" fo:margin-bottom="0in" loext:contextual-spacing="false" fo:line-height="115%"/>
      <style:text-properties style:font-name="Arial" fo:font-size="10pt" fo:font-style="italic" style:font-size-asian="10pt" style:font-style-asian="italic" style:font-name-complex="Arial"/>
    </style:style>
    <style:style style:name="P8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9" style:family="paragraph" style:parent-style-name="Standard">
      <style:paragraph-properties fo:margin-left="3.8398in" fo:margin-right="0in" fo:margin-top="0.1665in" fo:margin-bottom="0in" loext:contextual-spacing="false" fo:line-height="115%" fo:text-indent="0in" style:auto-text-indent="false"/>
      <style:text-properties style:font-name="Arial" style:font-name-complex="Arial"/>
    </style:style>
    <style:style style:name="P10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1" style:family="paragraph" style:parent-style-name="Standard">
      <style:paragraph-properties fo:margin-left="3.839in" fo:margin-right="0in" fo:line-height="150%" fo:text-indent="0in" style:auto-text-indent="false"/>
      <style:text-properties style:font-name="Arial" style:font-name-complex="Arial"/>
    </style:style>
    <style:style style:name="P12" style:family="paragraph" style:parent-style-name="Standard">
      <style:paragraph-properties fo:margin-left="0in" fo:margin-right="0in" fo:line-height="145%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5%" fo:text-align="center" style:justify-single-word="false"/>
    </style:style>
    <style:style style:name="P15" style:family="paragraph" style:parent-style-name="Standard">
      <style:paragraph-properties fo:margin-left="0.1972in" fo:margin-right="0in" fo:margin-top="0.0835in" fo:margin-bottom="0in" loext:contextual-spacing="false" fo:line-height="150%" fo:text-indent="0in" style:auto-text-indent="false"/>
    </style:style>
    <style:style style:name="P16" style:family="paragraph" style:parent-style-name="Standard">
      <style:paragraph-properties fo:margin-left="0.1972in" fo:margin-right="0in" fo:text-indent="0in" style:auto-text-indent="false"/>
    </style:style>
    <style:style style:name="P17" style:family="paragraph" style:parent-style-name="Standard">
      <style:paragraph-properties fo:margin-left="0.1972in" fo:margin-right="0in" fo:line-height="150%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19" style:family="paragraph" style:parent-style-name="Standard">
      <style:paragraph-properties fo:margin-left="4.1346in" fo:margin-right="0in" fo:margin-top="0.0835in" fo:margin-bottom="0in" loext:contextual-spacing="false" fo:text-align="center" style:justify-single-word="false" fo:text-indent="0in" style:auto-text-indent="false"/>
      <style:text-properties style:font-name="Arial" style:font-name-complex="Arial" style:font-size-complex="12pt"/>
    </style:style>
    <style:style style:name="P2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3" style:family="paragraph" style:parent-style-name="Heading" style:master-page-name="Standard">
      <style:paragraph-properties style:page-number="auto"/>
      <style:text-properties style:font-name="Arial" style:font-name-complex="Arial"/>
    </style:style>
    <style:style style:name="P24" style:family="paragraph" style:parent-style-name="Text_20_body">
      <style:paragraph-properties fo:margin-left="0in" fo:margin-right="0in" fo:margin-top="0.1665in" fo:margin-bottom="0in" loext:contextual-spacing="false" fo:line-height="150%" fo:text-indent="0.1972in" style:auto-text-indent="false"/>
    </style:style>
    <style:style style:name="T1" style:family="text">
      <style:text-properties style:text-underline-style="none" fo:font-weight="normal" style:font-weight-asian="norm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style:font-name-complex="Arial" style:font-size-complex="12pt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fo:font-size="10pt" style:font-size-asian="10pt"/>
    </style:style>
    <style:style style:name="T14" style:family="text">
      <style:text-properties fo:color="#000000" style:font-name="Arial" fo:font-size="7pt" style:font-size-asian="7pt" style:font-name-complex="Arial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6" style:family="text">
      <style:text-properties fo:color="#000000" style:font-name="Arial" fo:font-size="5pt" style:font-size-asian="5pt" style:font-name-complex="Arial" style:font-size-complex="5pt"/>
    </style:style>
    <style:style style:name="T17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ISTANZA PER L’ACQUISIZIONE DI DATI PERSONALI</text:p>
      <text:p text:style-name="P7">Lì, ...............................</text:p>
      <text:p text:style-name="P9">Al Signor Sindaco</text:p>
      <text:p text:style-name="P11">del Comune di</text:p>
      <text:p text:style-name="P10">.............................................................</text:p>
      <text:p text:style-name="P24"><text:span text:style-name="T3">Il/la sottoscritto/a .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, residente nel comune di .............................................................. in via ............................................................. (tel. ..............................................................)</text:span></text:p>
      <text:p text:style-name="P12"><text:span text:style-name="T3">In qualità di ....................................................................................................................................................</text:span></text:p>
      <text:p text:style-name="P14"><text:span text:style-name="T10">CHIEDE DI POTER</text:span><text:span text:style-name="T11">:</text:span></text:p>
      <text:p text:style-name="P15"><field:fieldmark text:name="__Fieldmark__0_3049928269" field:type="vnd.oasis.opendocument.field.FORMCHECKBOX"><field:param field:name="Checkbox_HelpText" field:value=""/><field:param field:name="Checkbox_Name" field:value="Controllo1"/></field:fieldmark><text:span text:style-name="T4"><text:s/>ACQUISIRE COPIA SEMPLICE DEL</text:span></text:p>
      <text:p text:style-name="P17"><field:fieldmark text:name="__Fieldmark__1_3049928269" field:type="vnd.oasis.opendocument.field.FORMCHECKBOX"><field:param field:name="Checkbox_HelpText" field:value=""/><field:param field:name="Checkbox_Name" field:value="Controllo2"/></field:fieldmark><text:span text:style-name="T4"><text:s/>ACQUISIRE COPIA AUTENTICA DEL</text:span></text:p>
      <text:p text:style-name="P16"><field:fieldmark text:name="__Fieldmark__2_3049928269" field:type="vnd.oasis.opendocument.field.FORMCHECKBOX"><field:param field:name="Checkbox_HelpText" field:value=""/><field:param field:name="Checkbox_Name" field:value="Controllo3"/></field:fieldmark><text:span text:style-name="T4"><text:s/>CONSULTARE IL</text:span></text:p>
      <text:p text:style-name="P2"/>
      <text:p text:style-name="P1"><text:span text:style-name="T5">seguente documento detenuto dall’ufficio .....................................................................................................</text:span><text:span text:style-name="T3"> </text:span><text:span text:style-name="T5">di codesto comune</text:span><text:span text:style-name="T6"> (indicare gli estremi del documento e la sua collocazione o i dati per poterlo facilmente individuare, è esclusa qualsiasi richiesta preordinata ad un generico controllo dell’attività dell’ufficio) </text:span><text:span text:style-name="T3">............. ....................................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"><text:span text:style-name="T4">Per i seguenti motivi</text:span><text:span text:style-name="T3"> 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3"><text:span text:style-name="T7">A tal fine 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 </text:span></text:p>
      <text:p text:style-name="P13"><text:span text:style-name="T7">È infine consapevole del fatto che una volta ottenuti i dati dai Servizi Demografici dovrà attivarsi, se necessario, per eseguire l’informativa e ricevere il consenso al trattamento dei cittadini i cui dati verranno</text:span><text:span text:style-name="T3"> trattati e la notifica del trattamento al Garante per la riservatezza dei dati personali.</text:span></text:p>
      <text:p text:style-name="P18"><text:span text:style-name="T9">In fede</text:span></text:p>
      <text:p text:style-name="P19">.......................................................</text:p>
      <text:p text:style-name="P8"><text:span text:style-name="T3">Allego copia di un documento di identità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0T16:48:00</meta:creation-date>
    <dc:creator>Riccardo Moraldi</dc:creator>
    <dc:date>2018-09-21T17:44:00</dc:date>
    <meta:print-date>2004-09-28T15:05:00</meta:print-date>
    <meta:editing-cycles>3</meta:editing-cycles>
    <meta:editing-duration>PT1M</meta:editing-duration>
    <meta:document-statistic meta:table-count="1" meta:image-count="1" meta:object-count="0" meta:page-count="1" meta:paragraph-count="27" meta:word-count="229" meta:character-count="3448" meta:non-whitespace-character-count="3244"/>
    <meta:generator>LibreOffice/5.3.6.1$Linux_X86_64 LibreOffice_project/30$Build-1</meta:generator>
  </office:meta>
</office:document-meta>
</file>