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86596804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86596804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86596804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8659680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86596804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86596804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86596804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86596804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86596804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