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201000000BB0000010E223AA4DF14EED238.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text:span text:style-name="T2">Provincia di L'Aquil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918576145"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30358380050007"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30357154639813"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30357861256758"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938077280"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30358370018440"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965807539"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85680576"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30357356927197" text:continue-list="list1965807539"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205826960"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30358109927696"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30358832302980"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883307783"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30358936388941"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30357179253655" text:continue-list="list130358370018440"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30358593217714" text:continue-list="list130358936388941"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30358512591760" text:continue-list="list130357179253655"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30358037908705" text:continue-list="list130357356927197"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1871820040"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30357501670130"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30357287883947"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30359118946859"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30359025031097" text:continue-list="list130358037908705"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4150500652"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4098388217"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30359307890136"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30358111790927" text:continue-list="list130359025031097"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30357288984214" text:continue-list="list130359307890136" text:style-name="WWNum33">
              <text:list-item>
                <text:p text:style-name="P98"><text:span text:style-name="T76"></text:span><text:span text:style-name="T18"><text:tab/>variazione essenziale e/o sostanziale al/alla</text:span></text:p>
              </text:list-item>
            </text:list>
            <text:list xml:id="list2152315018"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30358842851672" text:continue-list="list130357288984214"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30357465998084" text:continue-list="list130358111790927"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30357287863342"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478394272"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30357997567342" text:continue-list="list130357287863342"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30358936531476"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727734833"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30358768894132" text:continue-list="list130358936531476"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121751338"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30357391701641" text:continue-list="list130358768894132"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159436093"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323345512"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285120127"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30358847848686" text:continue-list="list1323345512"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30358323070961"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9" meta:character-count="32485" meta:non-whitespace-character-count="279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