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69932492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6312725004157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6312644076427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217883411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63686939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6312649208786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63126343641924" text:continue-list="list2217883411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6312668140231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46193558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66660347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84922534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12" meta:non-whitespace-character-count="11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